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Calibri" style:font-name-complex="Calibri1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style:font-name-complex="Calibri1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0.325cm" fo:text-align="center" style:justify-single-word="false" fo:orphans="0" fo:widows="0"/>
    </style:style>
    <style:style style:name="P10" style:family="paragraph" style:parent-style-name="Standard">
      <style:paragraph-properties fo:line-height="0.325cm" fo:orphans="0" fo:widows="0"/>
    </style:style>
    <style:style style:name="P11" style:family="paragraph" style:parent-style-name="Standard">
      <style:paragraph-properties fo:line-height="0.325cm" fo:text-align="justify" style:justify-single-word="false" fo:orphans="0" fo:widows="0"/>
    </style:style>
    <style:style style:name="P12" style:family="paragraph" style:parent-style-name="Standard">
      <style:paragraph-properties fo:margin-left="0.143cm" fo:margin-right="0.194cm" fo:text-align="justify" style:justify-single-word="false" fo:orphans="0" fo:widows="0" fo:text-indent="0cm" style:auto-text-indent="false"/>
    </style:style>
    <style:style style:name="P13" style:family="paragraph" style:parent-style-name="Standard">
      <style:paragraph-properties fo:margin-top="0.018cm" fo:margin-bottom="0cm" fo:line-height="0.388cm" fo:text-align="justify" style:justify-single-word="false" fo:orphans="0" fo:widows="0"/>
      <style:text-properties style:font-name="Calibri" style:font-name-complex="Calibri1"/>
    </style:style>
    <style:style style:name="P14" style:family="paragraph" style:parent-style-name="Standard">
      <style:paragraph-properties fo:margin-top="0.018cm" fo:margin-bottom="0cm" fo:line-height="0.388cm" fo:text-align="justify" style:justify-single-word="false" fo:orphans="0" fo:widows="0"/>
    </style:style>
    <style:style style:name="P15" style:family="paragraph" style:parent-style-name="Standard">
      <style:paragraph-properties fo:margin-left="0.143cm" fo:margin-right="0.189cm" fo:text-align="justify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0.143cm" fo:margin-right="0.189cm" fo:text-align="justify" style:justify-single-word="false" fo:orphans="0" fo:widows="0" fo:text-indent="0cm" style:auto-text-indent="false"/>
      <style:text-properties style:font-name="Calibri" fo:letter-spacing="-0.004cm" style:font-name-complex="Calibri1"/>
    </style:style>
    <style:style style:name="P17" style:family="paragraph" style:parent-style-name="Standard">
      <style:paragraph-properties fo:margin-left="0.143cm" fo:margin-right="0.189cm" fo:text-align="justify" style:justify-single-word="false" fo:orphans="0" fo:widows="0" fo:text-indent="0cm" style:auto-text-indent="false"/>
      <style:text-properties style:font-name="Calibri" fo:letter-spacing="-0.002cm" style:font-name-complex="Calibri1"/>
    </style:style>
    <style:style style:name="P18" style:family="paragraph" style:parent-style-name="Standard">
      <style:paragraph-properties fo:margin-left="0.143cm" fo:margin-right="0.189cm" fo:text-align="justify" style:justify-single-word="false" fo:orphans="0" fo:widows="0" fo:text-indent="0cm" style:auto-text-indent="false"/>
      <style:text-properties style:font-name="Calibri" style:font-name-complex="Calibri1"/>
    </style:style>
    <style:style style:name="P19" style:family="paragraph" style:parent-style-name="Standard">
      <style:paragraph-properties fo:margin-left="7.708cm" fo:margin-right="0cm" fo:line-height="0.325cm" fo:text-align="justify" style:justify-single-word="false" fo:orphans="0" fo:widows="0" fo:text-indent="0cm" style:auto-text-indent="false"/>
    </style:style>
    <style:style style:name="P20" style:family="paragraph" style:parent-style-name="Standard">
      <style:paragraph-properties fo:margin-left="0.143cm" fo:margin-right="0.191cm" fo:text-align="justify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3.958cm" fo:margin-right="0cm" fo:line-height="0.325cm" fo:text-align="justify" style:justify-single-word="false" fo:orphans="0" fo:widows="0" fo:text-indent="0cm" style:auto-text-indent="false"/>
      <style:text-properties style:font-name="Calibri" style:font-name-complex="Calibri1"/>
    </style:style>
    <style:style style:name="P22" style:family="paragraph" style:parent-style-name="Standard">
      <style:paragraph-properties fo:margin-left="0.139cm" fo:margin-right="0.185cm" fo:text-align="justify" style:justify-single-word="false" fo:orphans="0" fo:widows="0" fo:text-indent="0cm" style:auto-text-indent="false"/>
    </style:style>
    <style:style style:name="P23" style:family="paragraph" style:parent-style-name="Standard">
      <style:paragraph-properties fo:margin-left="0.139cm" fo:margin-right="0.185cm" fo:text-align="justify" style:justify-single-word="false" fo:orphans="0" fo:widows="0" fo:text-indent="0cm" style:auto-text-indent="false"/>
      <style:text-properties style:font-name="Calibri" style:font-name-complex="Calibri1"/>
    </style:style>
    <style:style style:name="P24" style:family="paragraph" style:parent-style-name="Standard">
      <style:paragraph-properties fo:margin-left="0.205cm" fo:margin-right="0cm" fo:text-align="justify" style:justify-single-word="false" fo:orphans="0" fo:widows="0" fo:text-indent="0cm" style:auto-text-indent="false"/>
    </style:style>
    <style:style style:name="P25" style:family="paragraph" style:parent-style-name="Standard">
      <style:paragraph-properties fo:margin-left="0.143cm" fo:margin-right="0.157cm" fo:text-align="justify" style:justify-single-word="false" fo:orphans="0" fo:widows="0" fo:text-indent="0cm" style:auto-text-indent="false"/>
    </style:style>
    <style:style style:name="P26" style:family="paragraph" style:parent-style-name="Standard">
      <style:paragraph-properties fo:margin-left="0cm" fo:margin-right="0.173cm" fo:text-align="justify" style:justify-single-word="false" fo:orphans="0" fo:widows="0" fo:text-indent="0cm" style:auto-text-indent="false"/>
    </style:style>
    <style:style style:name="P27" style:family="paragraph" style:parent-style-name="Standard">
      <style:paragraph-properties fo:margin-left="6.459cm" fo:margin-right="0cm" fo:line-height="0.325cm" fo:text-align="justify" style:justify-single-word="false" fo:orphans="0" fo:widows="0" fo:text-indent="0cm" style:auto-text-indent="false"/>
    </style:style>
    <style:style style:name="P28" style:family="paragraph" style:parent-style-name="Standard">
      <style:paragraph-properties fo:margin-left="6.459cm" fo:margin-right="0cm" fo:line-height="0.325cm" fo:text-align="justify" style:justify-single-word="false" fo:orphans="0" fo:widows="0" fo:text-indent="0cm" style:auto-text-indent="false"/>
      <style:text-properties style:font-name="Calibri" style:font-name-complex="Calibri1"/>
    </style:style>
    <style:style style:name="P29" style:family="paragraph" style:parent-style-name="Standard">
      <style:paragraph-properties fo:margin-left="0.143cm" fo:margin-right="0.161cm" fo:line-height="150%" fo:text-align="justify" style:justify-single-word="false" fo:orphans="0" fo:widows="0" fo:text-indent="0cm" style:auto-text-indent="false"/>
    </style:style>
    <style:style style:name="P30" style:family="paragraph" style:parent-style-name="Standard">
      <style:paragraph-properties fo:margin-left="0.143cm" fo:margin-right="0.175cm" fo:text-align="justify" style:justify-single-word="false" fo:orphans="0" fo:widows="0" fo:text-indent="0cm" style:auto-text-indent="false"/>
    </style:style>
    <style:style style:name="P31" style:family="paragraph" style:parent-style-name="Standard">
      <style:paragraph-properties fo:margin-left="7.493cm" fo:margin-right="0cm" fo:text-align="justify" style:justify-single-word="false" fo:text-indent="1.249cm" style:auto-text-indent="false"/>
    </style:style>
    <style:style style:name="P32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</style:style>
    <style:style style:name="P33" style:family="paragraph" style:parent-style-name="Standard" style:master-page-name="Standard">
      <style:paragraph-properties fo:text-align="end" style:justify-single-word="false" style:page-number="auto"/>
    </style:style>
    <style:style style:name="P34" style:family="paragraph" style:parent-style-name="List_20_Paragraph">
      <style:paragraph-properties fo:line-height="150%" fo:text-align="justify" style:justify-single-word="false"/>
    </style:style>
    <style:style style:name="P35" style:family="paragraph" style:parent-style-name="List_20_Paragraph" style:list-style-name="WWNum2">
      <style:paragraph-properties fo:line-height="150%" fo:text-align="justify" style:justify-single-word="false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weight-complex="bold"/>
    </style:style>
    <style:style style:name="T3" style:family="text">
      <style:text-properties style:font-name="Calibri" fo:font-weight="bold" style:font-weight-asian="bold" style:font-name-complex="Calibri1"/>
    </style:style>
    <style:style style:name="T4" style:family="text">
      <style:text-properties style:font-name="Calibri" fo:font-weight="bold" style:font-weight-asian="bold" style:font-name-complex="Calibri1" style:font-weight-complex="bold"/>
    </style:style>
    <style:style style:name="T5" style:family="text">
      <style:text-properties style:font-name="Calibri" fo:letter-spacing="-0.005cm" style:font-name-complex="Calibri1"/>
    </style:style>
    <style:style style:name="T6" style:family="text">
      <style:text-properties style:font-name="Calibri" fo:letter-spacing="-0.005cm" fo:font-weight="bold" style:font-weight-asian="bold" style:font-name-complex="Calibri1" style:font-weight-complex="bold"/>
    </style:style>
    <style:style style:name="T7" style:family="text">
      <style:text-properties style:font-name="Calibri" fo:letter-spacing="0.002cm" style:font-name-complex="Calibri1"/>
    </style:style>
    <style:style style:name="T8" style:family="text">
      <style:text-properties style:font-name="Calibri" fo:letter-spacing="0.002cm" style:font-name-complex="Calibri1" style:font-weight-complex="bold"/>
    </style:style>
    <style:style style:name="T9" style:family="text">
      <style:text-properties style:font-name="Calibri" fo:letter-spacing="0.002cm" fo:font-weight="bold" style:font-weight-asian="bold" style:font-name-complex="Calibri1" style:font-weight-complex="bold"/>
    </style:style>
    <style:style style:name="T10" style:family="text">
      <style:text-properties style:font-name="Calibri" fo:letter-spacing="0.004cm" style:font-name-complex="Calibri1"/>
    </style:style>
    <style:style style:name="T11" style:family="text">
      <style:text-properties style:font-name="Calibri" fo:letter-spacing="0.004cm" style:font-name-complex="Calibri1" style:font-weight-complex="bold"/>
    </style:style>
    <style:style style:name="T12" style:family="text">
      <style:text-properties style:font-name="Calibri" fo:letter-spacing="0.004cm" fo:font-weight="bold" style:font-weight-asian="bold" style:font-name-complex="Calibri1" style:font-weight-complex="bold"/>
    </style:style>
    <style:style style:name="T13" style:family="text">
      <style:text-properties style:font-name="Calibri" fo:letter-spacing="-0.009cm" fo:font-weight="bold" style:font-weight-asian="bold" style:font-name-complex="Calibri1" style:font-weight-complex="bold"/>
    </style:style>
    <style:style style:name="T14" style:family="text">
      <style:text-properties style:font-name="Calibri" fo:letter-spacing="-0.004cm" style:font-name-complex="Calibri1"/>
    </style:style>
    <style:style style:name="T15" style:family="text">
      <style:text-properties style:font-name="Calibri" fo:letter-spacing="-0.004cm" style:font-name-complex="Calibri1" style:font-weight-complex="bold"/>
    </style:style>
    <style:style style:name="T16" style:family="text">
      <style:text-properties style:font-name="Calibri" fo:letter-spacing="-0.004cm" fo:font-weight="bold" style:font-weight-asian="bold" style:font-name-complex="Calibri1" style:font-weight-complex="bold"/>
    </style:style>
    <style:style style:name="T17" style:family="text">
      <style:text-properties style:font-name="Calibri" fo:letter-spacing="-0.002cm" style:font-name-complex="Calibri1"/>
    </style:style>
    <style:style style:name="T18" style:family="text">
      <style:text-properties style:font-name="Calibri" fo:letter-spacing="-0.002cm" style:font-name-complex="Calibri1" style:font-weight-complex="bold"/>
    </style:style>
    <style:style style:name="T19" style:family="text">
      <style:text-properties style:font-name="Calibri" fo:font-size="10pt" fo:letter-spacing="0.002cm" style:font-size-asian="10pt" style:font-name-complex="Calibri1" style:font-size-complex="10pt"/>
    </style:style>
    <style:style style:name="T20" style:family="text">
      <style:text-properties style:font-name="Calibri" fo:font-size="10pt" fo:letter-spacing="-0.002cm" style:font-size-asian="10pt" style:font-name-complex="Calibri1" style:font-size-complex="10pt"/>
    </style:style>
    <style:style style:name="T21" style:family="text">
      <style:text-properties style:font-name="Calibri" fo:font-size="10pt" style:font-size-asian="10pt" style:font-name-complex="Calibri1" style:font-size-complex="10pt"/>
    </style:style>
    <style:style style:name="T22" style:family="text">
      <style:text-properties style:font-name="Calibri" fo:font-size="10pt" fo:letter-spacing="0.005cm" style:font-size-asian="10pt" style:font-name-complex="Calibri1" style:font-size-complex="10pt"/>
    </style:style>
    <style:style style:name="T23" style:family="text">
      <style:text-properties style:font-name="Calibri" fo:font-size="10pt" fo:letter-spacing="-0.004cm" style:font-size-asian="10pt" style:font-name-complex="Calibri1" style:font-size-complex="10pt"/>
    </style:style>
    <style:style style:name="T24" style:family="text">
      <style:text-properties style:font-name="Calibri" fo:font-size="10pt" fo:letter-spacing="0.004cm" style:font-size-asian="10pt" style:font-name-complex="Calibri1" style:font-size-complex="10pt"/>
    </style:style>
    <style:style style:name="T25" style:family="text">
      <style:text-properties style:font-name="Calibri" fo:font-size="10pt" fo:letter-spacing="-0.009cm" style:font-size-asian="10pt" style:font-name-complex="Calibri1" style:font-size-complex="10pt"/>
    </style:style>
    <style:style style:name="T26" style:family="text">
      <style:text-properties style:font-name="Calibri" fo:font-size="10pt" fo:letter-spacing="0.009cm" style:font-size-asian="10pt" style:font-name-complex="Calibri1" style:font-size-complex="10pt"/>
    </style:style>
    <style:style style:name="T27" style:family="text">
      <style:text-properties style:font-name="Calibri" fo:letter-spacing="0.005cm" style:font-name-complex="Calibri1"/>
    </style:style>
    <style:style style:name="T28" style:family="text">
      <style:text-properties style:font-name="Calibri" fo:letter-spacing="0.005cm" fo:font-weight="bold" style:font-weight-asian="bold" style:font-name-complex="Calibri1" style:font-weight-complex="bold"/>
    </style:style>
    <style:style style:name="T29" style:family="text">
      <style:text-properties style:font-name="Calibri" fo:font-style="italic" style:language-asian="pl" style:country-asian="PL" style:font-style-asian="italic" style:font-name-complex="Calibri1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……………………………, dnia ………………..…………..</text:span></text:p>
      <text:p text:style-name="P2"/>
      <text:p text:style-name="P1"><text:span text:style-name="T1">Komornik Sądowy przy Sądzie Rejonowym w Dębicy</text:span></text:p>
      <text:p text:style-name="P1"><text:span text:style-name="T1">Katarzyna Wolak</text:span></text:p>
      <text:p text:style-name="P1"><text:span text:style-name="T1">Kancelaria Komornicza nr V w Dębicy</text:span></text:p>
      <text:p text:style-name="P1"><text:span text:style-name="T1">ul. Słoneczna 54</text:span></text:p>
      <text:p text:style-name="P1"><text:span text:style-name="T1">39-200 Dębica</text:span></text:p>
      <text:p text:style-name="P2"/>
      <text:p text:style-name="P5"><text:span text:style-name="T3">WNIOSEK O WSZCZĘCIE POSTĘPOWANIA EGZEKUCYJNEGO</text:span></text:p>
      <text:p text:style-name="P4"/>
      <text:p text:style-name="P12"><text:span text:style-name="T6">W</text:span><text:span text:style-name="T4">i</text:span><text:span text:style-name="T9">e</text:span><text:span text:style-name="T4">r</text:span><text:span text:style-name="T12">z</text:span><text:span text:style-name="T13">y</text:span><text:span text:style-name="T9">c</text:span><text:span text:style-name="T4">i</text:span><text:span text:style-name="T9">e</text:span><text:span text:style-name="T4">l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........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3">Tel:</text:span><text:span text:style-name="T1"> .</text:span><text:span text:style-name="T14">.</text:span><text:span text:style-name="T1">...........</text:span><text:span text:style-name="T14">.</text:span><text:span text:style-name="T1">.....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</text:span></text:p>
      <text:p text:style-name="P12"><text:span text:style-name="T14">(</text:span><text:span text:style-name="T1">i</text:span><text:span text:style-name="T17">m</text:span><text:span text:style-name="T1">ię i nazwisko/ nazwa)</text:span></text:p>
      <text:p text:style-name="P13"/>
      <text:p text:style-name="P15"><text:span text:style-name="T14">zamieszkały/ z siedzibą……</text:span><text:span text:style-name="T1">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....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............................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......</text:span></text:p>
      <text:p text:style-name="P19"><text:span text:style-name="T19">(</text:span><text:span text:style-name="T20">do</text:span><text:span text:style-name="T21">kł</text:span><text:span text:style-name="T19">a</text:span><text:span text:style-name="T20">d</text:span><text:span text:style-name="T19">n</text:span><text:span text:style-name="T21">y </text:span><text:span text:style-name="T20">ad</text:span><text:span text:style-name="T22">r</text:span><text:span text:style-name="T20">e</text:span><text:span text:style-name="T21">s)</text:span></text:p>
      <text:p text:style-name="P13"/>
      <text:p text:style-name="P20"><text:span text:style-name="T4">Dłużn</text:span><text:span text:style-name="T16">i</text:span><text:span text:style-name="T9">k</text:span><text:span text:style-name="T28"> </text:span><text:span text:style-name="T1">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....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.................</text:span></text:p>
      <text:p text:style-name="P14"><text:span text:style-name="T14">(</text:span><text:span text:style-name="T1">i</text:span><text:span text:style-name="T17">m</text:span><text:span text:style-name="T1">ię i nazwisko/ nazwa)</text:span></text:p>
      <text:p text:style-name="P16"/>
      <text:p text:style-name="P15"><text:span text:style-name="T14">zamieszkały/ z siedzibą……</text:span><text:span text:style-name="T1">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....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.....................................</text:span></text:p>
      <text:p text:style-name="P19"><text:span text:style-name="T19">(</text:span><text:span text:style-name="T20">do</text:span><text:span text:style-name="T21">kł</text:span><text:span text:style-name="T19">a</text:span><text:span text:style-name="T20">d</text:span><text:span text:style-name="T19">n</text:span><text:span text:style-name="T21">y </text:span><text:span text:style-name="T20">ad</text:span><text:span text:style-name="T22">r</text:span><text:span text:style-name="T20">e</text:span><text:span text:style-name="T21">s)</text:span></text:p>
      <text:p text:style-name="P21"/>
      <text:p text:style-name="P22"><text:span text:style-name="T17">P</text:span><text:span text:style-name="T1">E</text:span><text:span text:style-name="T17">S</text:span><text:span text:style-name="T1">EL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............</text:span><text:span text:style-name="T14">.</text:span><text:span text:style-name="T1">...</text:span><text:span text:style-name="T14">..</text:span><text:span text:style-name="T1">...</text:span><text:span text:style-name="T14">.</text:span><text:span text:style-name="T1">...</text:span><text:span text:style-name="T14">.</text:span><text:span text:style-name="T1">.</text:span><text:span text:style-name="T7"> </text:span><text:span text:style-name="T1">NIP</text:span><text:span text:style-name="T5"> </text:span><text:span text:style-name="T14">.</text:span><text:span text:style-name="T1">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..........</text:span><text:span text:style-name="T14">.</text:span><text:span text:style-name="T1">......</text:span><text:span text:style-name="T14">.</text:span><text:span text:style-name="T1">..K</text:span><text:span text:style-name="T14">R</text:span><text:span text:style-name="T1">S</text:span><text:span text:style-name="T7"> </text:span><text:span text:style-name="T1">.</text:span><text:span text:style-name="T14">.</text:span><text:span text:style-name="T1">...</text:span><text:span text:style-name="T14">.</text:span><text:span text:style-name="T1">...</text:span><text:span text:style-name="T14">....</text:span><text:span text:style-name="T1">.....</text:span><text:span text:style-name="T14">.</text:span><text:span text:style-name="T1">...........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/text:p>
      <text:p text:style-name="P23"/>
      <text:p text:style-name="P7"><text:span text:style-name="T1">Przedkładając tytuł wykonawczy w postaci wyroku / nakazu zapłaty / protokołu ugody/ postanowienia* <text:s/>Sądu ........................................ w ............................................................<text:line-break/>z dnia ........................................., sygn. akt ....................................... <text:s/>zaopatrzonego<text:line-break/>w klauzulę wykonalności z dnia .......................................... wnoszę<text:line-break/>o wszczęcie postępowania egzekucyjnego przeciwko w/w dłużnikowi w celu wyegzekwowania:</text:span></text:p>
      <text:list xml:id="list4639216193640716078" text:style-name="WWNum2">
        <text:list-item>
          <text:p text:style-name="P35"><text:span text:style-name="T1">Należności głównej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......................................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</text:span></text:p>
        </text:list-item>
      </text:list>
      <text:p text:style-name="P34"><text:span text:style-name="T1">z zasądzonymi odsetkami od dnia …………………………………………..………… do dnia zapłaty</text:span></text:p>
      <text:list xml:id="list39607254" text:continue-numbering="true" text:style-name="WWNum2">
        <text:list-item>
          <text:p text:style-name="P35"><text:span text:style-name="T1">Kosztów procesu………………………………………………………………………………………………………….</text:span></text:p>
        </text:list-item>
        <text:list-item>
          <text:p text:style-name="P35"><text:span text:style-name="T1">Kosztów klauzuli………………………………………………………………………………………………………….</text:span></text:p>
        </text:list-item>
        <text:list-item>
          <text:p text:style-name="P35"><text:span text:style-name="T1">Inne…………………………………………………………………………………………………………………………….</text:span></text:p>
        </text:list-item>
        <text:list-item>
          <text:p text:style-name="P35"><text:span text:style-name="T1">Kosztów egzekucyjnych, które powstaną w <text:s/>toku egzekucji</text:span></text:p>
        </text:list-item>
      </text:list>
      <text:p text:style-name="P24"><text:span text:style-name="T18">W</text:span><text:span text:style-name="T2">noszę</text:span><text:span text:style-name="T18"> </text:span><text:span text:style-name="T2">o </text:span><text:span text:style-name="T11">w</text:span><text:span text:style-name="T18">s</text:span><text:span text:style-name="T15">z</text:span><text:span text:style-name="T8">c</text:span><text:span text:style-name="T2">z</text:span><text:span text:style-name="T18">ę</text:span><text:span text:style-name="T8">c</text:span><text:span text:style-name="T2">ie</text:span><text:span text:style-name="T18"> </text:span><text:span text:style-name="T8">e</text:span><text:span text:style-name="T2">gz</text:span><text:span text:style-name="T18">e</text:span><text:span text:style-name="T8">k</text:span><text:span text:style-name="T2">uc</text:span><text:span text:style-name="T15">j</text:span><text:span text:style-name="T2">i</text:span><text:span text:style-name="T8"> </text:span><text:span text:style-name="T2">z:</text:span></text:p>
      <text:p text:style-name="P13"><text:soft-page-break/></text:p>
      <text:p text:style-name="P25"><text:span text:style-name="T17">1</text:span><text:span text:style-name="T1">.</text:span><text:span text:style-name="T7"> </text:span><text:span text:style-name="T17">r</text:span><text:span text:style-name="T7">u</text:span><text:span text:style-name="T14">c</text:span><text:span text:style-name="T7">h</text:span><text:span text:style-name="T17">o</text:span><text:span text:style-name="T7">mo</text:span><text:span text:style-name="T1">ści 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.........................................</text:span><text:span text:style-name="T14">.</text:span><text:span text:style-name="T1">.......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/text:p>
      <text:p text:style-name="P9"><text:span text:style-name="T19">(</text:span><text:span text:style-name="T23">wy</text:span><text:span text:style-name="T19">m</text:span><text:span text:style-name="T24">i</text:span><text:span text:style-name="T20">en</text:span><text:span text:style-name="T21">ić</text:span><text:span text:style-name="T24"> </text:span><text:span text:style-name="T19">r</text:span><text:span text:style-name="T20">u</text:span><text:span text:style-name="T21">c</text:span><text:span text:style-name="T20">ho</text:span><text:span text:style-name="T19">m</text:span><text:span text:style-name="T20">o</text:span><text:span text:style-name="T21">ści</text:span><text:span text:style-name="T24"> </text:span><text:span text:style-name="T20">o</text:span><text:span text:style-name="T19">ra</text:span><text:span text:style-name="T21">z </text:span><text:span text:style-name="T20">m</text:span><text:span text:style-name="T21">i</text:span><text:span text:style-name="T19">e</text:span><text:span text:style-name="T23">j</text:span><text:span text:style-name="T21">s</text:span><text:span text:style-name="T24">c</text:span><text:span text:style-name="T21">e</text:span><text:span text:style-name="T20"> </text:span><text:span text:style-name="T21">ich</text:span><text:span text:style-name="T19"> </text:span><text:span text:style-name="T20">po</text:span><text:span text:style-name="T24">ł</text:span><text:span text:style-name="T20">o</text:span><text:span text:style-name="T21">ż</text:span><text:span text:style-name="T20">en</text:span><text:span text:style-name="T24">i</text:span><text:span text:style-name="T20">a</text:span><text:span text:style-name="T21">)</text:span></text:p>
      <text:p text:style-name="P13"/>
      <text:p text:style-name="P17"/>
      <text:p text:style-name="P15"><text:span text:style-name="T17">2</text:span><text:span text:style-name="T1">.</text:span><text:span text:style-name="T7"> </text:span><text:span text:style-name="T1">w</text:span><text:span text:style-name="T14">y</text:span><text:span text:style-name="T7">nag</text:span><text:span text:style-name="T17">ro</text:span><text:span text:style-name="T27">d</text:span><text:span text:style-name="T14">z</text:span><text:span text:style-name="T7">en</text:span><text:span text:style-name="T14">i</text:span><text:span text:style-name="T1">a</text:span><text:span text:style-name="T7"> </text:span><text:span text:style-name="T14">z</text:span><text:span text:style-name="T1">a</text:span><text:span text:style-name="T7"> p</text:span><text:span text:style-name="T17">r</text:span><text:span text:style-name="T7">a</text:span><text:span text:style-name="T1">cę...</text:span><text:span text:style-name="T14">.</text:span><text:span text:style-name="T1">.........................................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............</text:span><text:span text:style-name="T14">.</text:span><text:span text:style-name="T1">........</text:span></text:p>
      <text:p text:style-name="P9"><text:span text:style-name="T19">(</text:span><text:span text:style-name="T23">w</text:span><text:span text:style-name="T21">sk</text:span><text:span text:style-name="T19">a</text:span><text:span text:style-name="T23">z</text:span><text:span text:style-name="T19">a</text:span><text:span text:style-name="T21">ć </text:span><text:span text:style-name="T19">n</text:span><text:span text:style-name="T20">a</text:span><text:span text:style-name="T21">zwę</text:span><text:span text:style-name="T19"> </text:span><text:span text:style-name="T20">o</text:span><text:span text:style-name="T19">ra</text:span><text:span text:style-name="T21">z </text:span><text:span text:style-name="T20">do</text:span><text:span text:style-name="T21">k</text:span><text:span text:style-name="T24">ł</text:span><text:span text:style-name="T20">a</text:span><text:span text:style-name="T19">d</text:span><text:span text:style-name="T20">n</text:span><text:span text:style-name="T21">y </text:span><text:span text:style-name="T19">a</text:span><text:span text:style-name="T20">d</text:span><text:span text:style-name="T19">r</text:span><text:span text:style-name="T20">e</text:span><text:span text:style-name="T21">s</text:span><text:span text:style-name="T24"> </text:span><text:span text:style-name="T20">p</text:span><text:span text:style-name="T19">r</text:span><text:span text:style-name="T20">a</text:span><text:span text:style-name="T21">c</text:span><text:span text:style-name="T19">o</text:span><text:span text:style-name="T20">d</text:span><text:span text:style-name="T19">a</text:span><text:span text:style-name="T23">w</text:span><text:span text:style-name="T24">c</text:span><text:span text:style-name="T23">y</text:span><text:span text:style-name="T21">)</text:span></text:p>
      <text:p text:style-name="P18"/>
      <text:p text:style-name="P15"><text:span text:style-name="T1">3. renty/emerytury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........</text:span><text:span text:style-name="T1">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......................................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...</text:span></text:p>
      <text:p text:style-name="P10"><text:span text:style-name="T7"><text:s text:c="50"/></text:span><text:span text:style-name="T19"><text:s/>(</text:span><text:span text:style-name="T23">w</text:span><text:span text:style-name="T21">sk</text:span><text:span text:style-name="T19">a</text:span><text:span text:style-name="T23">z</text:span><text:span text:style-name="T19">a</text:span><text:span text:style-name="T21">ć </text:span><text:span text:style-name="T19">n</text:span><text:span text:style-name="T20">a</text:span><text:span text:style-name="T21">zwę</text:span><text:span text:style-name="T19"> </text:span><text:span text:style-name="T20">świadczeniodawcy</text:span><text:span text:style-name="T21">)</text:span></text:p>
      <text:p text:style-name="P13"/>
      <text:p text:style-name="P26"><text:span text:style-name="T17"><text:s text:c="2"/>4</text:span><text:span text:style-name="T1">.</text:span><text:span text:style-name="T7"> </text:span><text:span text:style-name="T17">r</text:span><text:span text:style-name="T7">a</text:span><text:span text:style-name="T14">c</text:span><text:span text:style-name="T7">hun</text:span><text:span text:style-name="T14">k</text:span><text:span text:style-name="T1">u</text:span><text:span text:style-name="T7"> </text:span><text:span text:style-name="T17">b</text:span><text:span text:style-name="T7">an</text:span><text:span text:style-name="T14">k</text:span><text:span text:style-name="T27">o</text:span><text:span text:style-name="T14">w</text:span><text:span text:style-name="T7">e</text:span><text:span text:style-name="T17">g</text:span><text:span text:style-name="T1">o</text:span><text:span text:style-name="T7"> </text:span><text:span text:style-name="T14">.</text:span><text:span text:style-name="T1">...</text:span><text:span text:style-name="T14">.</text:span><text:span text:style-name="T1">........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..........................................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</text:span></text:p>
      <text:p text:style-name="P27"><text:span text:style-name="T19">(</text:span><text:span text:style-name="T20">p</text:span><text:span text:style-name="T19">o</text:span><text:span text:style-name="T20">da</text:span></text:p>
      <text:p text:style-name="P27"><text:span text:style-name="T24"><text:s/></text:span><text:span text:style-name="T19">n</text:span><text:span text:style-name="T20">a</text:span><text:span text:style-name="T21">z</text:span><text:span text:style-name="T23">w</text:span><text:span text:style-name="T21">ę</text:span><text:span text:style-name="T22"> </text:span><text:span text:style-name="T20">b</text:span><text:span text:style-name="T19">a</text:span><text:span text:style-name="T20">n</text:span><text:span text:style-name="T21">k</text:span><text:span text:style-name="T20">u</text:span><text:span text:style-name="T21">/ numer</text:span><text:span text:style-name="T24"> </text:span><text:span text:style-name="T19">r</text:span><text:span text:style-name="T20">a</text:span><text:span text:style-name="T21">c</text:span><text:span text:style-name="T20">h</text:span><text:span text:style-name="T19">u</text:span><text:span text:style-name="T20">n</text:span><text:span text:style-name="T21">ku</text:span><text:span text:style-name="T19"> </text:span><text:span text:style-name="T20">b</text:span><text:span text:style-name="T19">a</text:span><text:span text:style-name="T20">n</text:span><text:span text:style-name="T21">k</text:span><text:span text:style-name="T19">o</text:span><text:span text:style-name="T23">w</text:span><text:span text:style-name="T19">e</text:span><text:span text:style-name="T20">go</text:span><text:span text:style-name="T21">)</text:span></text:p>
      <text:p text:style-name="P13"/>
      <text:p text:style-name="P29"><text:span text:style-name="T17">5</text:span><text:span text:style-name="T1">.</text:span><text:span text:style-name="T7"> </text:span><text:span text:style-name="T14">w</text:span><text:span text:style-name="T1">i</text:span><text:span text:style-name="T27">e</text:span><text:span text:style-name="T17">r</text:span><text:span text:style-name="T1">zyt</text:span><text:span text:style-name="T7">e</text:span><text:span text:style-name="T14">l</text:span><text:span text:style-name="T7">no</text:span><text:span text:style-name="T1">ści/i</text:span><text:span text:style-name="T7">nn</text:span><text:span text:style-name="T14">y</text:span><text:span text:style-name="T1">ch</text:span><text:span text:style-name="T7"> p</text:span><text:span text:style-name="T5">r</text:span><text:span text:style-name="T27">a</text:span><text:span text:style-name="T1">w</text:span><text:span text:style-name="T14"> </text:span><text:span text:style-name="T7">ma</text:span><text:span text:style-name="T14">j</text:span><text:span text:style-name="T7">ą</text:span><text:span text:style-name="T1">tk</text:span><text:span text:style-name="T7">o</text:span><text:span text:style-name="T1">w</text:span><text:span text:style-name="T14">y</text:span><text:span text:style-name="T1">ch</text:span><text:span text:style-name="T7"> </text:span><text:span text:style-name="T1">.</text:span><text:span text:style-name="T14">.</text:span><text:span text:style-name="T1">...</text:span><text:span text:style-name="T14">.</text:span><text:span text:style-name="T1">..........</text:span><text:span text:style-name="T14">..............................................</text:span><text:span text:style-name="T1">..</text:span><text:span text:style-name="T14">.</text:span><text:span text:style-name="T1">...</text:span><text:span text:style-name="T14">.</text:span><text:span text:style-name="T1">........</text:span></text:p>
      <text:p text:style-name="P29"><text:span text:style-name="T1">……………………………………………………………………………………………………………..……………………………..</text:span></text:p>
      <text:p text:style-name="P11"><text:span text:style-name="T19"><text:s text:c="43"/>(</text:span><text:span text:style-name="T21">w</text:span><text:span text:style-name="T23">y</text:span><text:span text:style-name="T19">m</text:span><text:span text:style-name="T21">i</text:span><text:span text:style-name="T19">e</text:span><text:span text:style-name="T20">n</text:span><text:span text:style-name="T21">ić </text:span><text:span text:style-name="T20">p</text:span><text:span text:style-name="T22">r</text:span><text:span text:style-name="T23">z</text:span><text:span text:style-name="T21">ysł</text:span><text:span text:style-name="T19">u</text:span><text:span text:style-name="T20">g</text:span><text:span text:style-name="T19">u</text:span><text:span text:style-name="T23">j</text:span><text:span text:style-name="T20">ą</text:span><text:span text:style-name="T24">c</text:span><text:span text:style-name="T21">e</text:span><text:span text:style-name="T19"> </text:span><text:span text:style-name="T23">w</text:span><text:span text:style-name="T21">i</text:span><text:span text:style-name="T20">e</text:span><text:span text:style-name="T22">r</text:span><text:span text:style-name="T23">z</text:span><text:span text:style-name="T21">yt</text:span><text:span text:style-name="T20">e</text:span><text:span text:style-name="T24">l</text:span><text:span text:style-name="T20">no</text:span><text:span text:style-name="T21">ści</text:span><text:span text:style-name="T24"> </text:span><text:span text:style-name="T21">l</text:span><text:span text:style-name="T20">u</text:span><text:span text:style-name="T21">b</text:span><text:span text:style-name="T19"> </text:span><text:span text:style-name="T21">i</text:span><text:span text:style-name="T20">nn</text:span><text:span text:style-name="T21">e</text:span><text:span text:style-name="T19"> </text:span><text:span text:style-name="T20">p</text:span><text:span text:style-name="T19">ra</text:span><text:span text:style-name="T23">w</text:span><text:span text:style-name="T20">a</text:span><text:span text:style-name="T21">)</text:span></text:p>
      <text:p text:style-name="P13"/>
      <text:p text:style-name="P30"><text:span text:style-name="T17">6</text:span><text:span text:style-name="T1">.</text:span><text:span text:style-name="T7"> n</text:span><text:span text:style-name="T14">i</text:span><text:span text:style-name="T7">e</text:span><text:span text:style-name="T17">r</text:span><text:span text:style-name="T7">u</text:span><text:span text:style-name="T1">c</text:span><text:span text:style-name="T17">h</text:span><text:span text:style-name="T7">o</text:span><text:span text:style-name="T17">m</text:span><text:span text:style-name="T7">o</text:span><text:span text:style-name="T1">ści 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.......</text:span><text:span text:style-name="T14">.</text:span><text:span text:style-name="T1">....................................................</text:span><text:span text:style-name="T14">.</text:span><text:span text:style-name="T1">...</text:span><text:span text:style-name="T14">.</text:span><text:span text:style-name="T1">...</text:span><text:span text:style-name="T14">.</text:span><text:span text:style-name="T1">...</text:span><text:span text:style-name="T14">.</text:span></text:p>
      <text:p text:style-name="P27"><text:span text:style-name="T19">(</text:span><text:span text:style-name="T23">w</text:span><text:span text:style-name="T21">s</text:span><text:span text:style-name="T24">k</text:span><text:span text:style-name="T20">a</text:span><text:span text:style-name="T21">z</text:span><text:span text:style-name="T20">a</text:span></text:p>
      <text:p text:style-name="P27"><text:span text:style-name="T24"><text:s/></text:span><text:span text:style-name="T20">m</text:span><text:span text:style-name="T21">i</text:span><text:span text:style-name="T19">e</text:span><text:span text:style-name="T23">j</text:span><text:span text:style-name="T21">s</text:span><text:span text:style-name="T24">c</text:span><text:span text:style-name="T21">e</text:span><text:span text:style-name="T20"> po</text:span><text:span text:style-name="T21">ł</text:span><text:span text:style-name="T19">o</text:span><text:span text:style-name="T23">ż</text:span><text:span text:style-name="T19">e</text:span><text:span text:style-name="T20">n</text:span><text:span text:style-name="T24">i</text:span><text:span text:style-name="T20">a nieruchomości</text:span><text:span text:style-name="T21">,</text:span><text:span text:style-name="T19"> </text:span><text:span text:style-name="T20">n</text:span><text:span text:style-name="T21">r </text:span><text:span text:style-name="T25">K</text:span><text:span text:style-name="T26">W</text:span><text:span text:style-name="T21">)</text:span></text:p>
      <text:p text:style-name="P28"/>
      <text:p text:style-name="P7"><text:span text:style-name="T2">Wyegzekwowane kwoty należy przekazać na w/w adres wierzyciela / na rachunek bankowy numer*:</text:span></text:p>
      <text:p text:style-name="P8"><text:span text:style-name="T1">_</text:span><text:span text:style-name="T17"> </text:span><text:span text:style-name="T1">_</text:span><text:span text:style-name="T27"> </text:span><text:span text:style-name="T1">- _ _ _</text:span><text:span text:style-name="T17"> </text:span><text:span text:style-name="T1">_</text:span><text:span text:style-name="T10"> </text:span><text:span text:style-name="T1">- _ _ _</text:span><text:span text:style-name="T17"> </text:span><text:span text:style-name="T1">_</text:span><text:span text:style-name="T10"> </text:span><text:span text:style-name="T1">- _ _ _</text:span><text:span text:style-name="T17"> </text:span><text:span text:style-name="T1">_</text:span><text:span text:style-name="T10"> </text:span><text:span text:style-name="T1">- _ _ _</text:span><text:span text:style-name="T17"> </text:span><text:span text:style-name="T1">_</text:span><text:span text:style-name="T10"> </text:span><text:span text:style-name="T1">- _ _ _</text:span><text:span text:style-name="T17"> </text:span><text:span text:style-name="T1">_</text:span><text:span text:style-name="T10"> </text:span><text:span text:style-name="T1">- _ _ _</text:span><text:span text:style-name="T17"> </text:span><text:span text:style-name="T1">_ <text:s/>.</text:span></text:p>
      <text:p text:style-name="P3"/>
      <text:p text:style-name="P7"><text:span text:style-name="T29">"Zgodnie z art. 10 ust. 1 ustawy z dnia 22 marca 2018 r. o komornikach sądowych oświadczam, że korzystam z prawa wyboru komornika".*</text:span></text:p>
      <text:p text:style-name="P32"><text:span text:style-name="T1"><text:s text:c="50"/></text:span></text:p>
      <text:p text:style-name="P31"><text:span text:style-name="T1"><text:s text:c="10"/>..................................................</text:span></text:p>
      <text:p text:style-name="P6"><text:span text:style-name="T21"><text:s text:c="124"/>( podpis wierzyciela/pełnomocnika)</text:span></text:p>
      <text:p text:style-name="P3"/>
      <text:p text:style-name="P7"><text:span text:style-name="T1">*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 fo:hyphenation-ladder-count="no-limit"/>
      <style:text-properties style:language-asian="pl" style:country-asian="PL" style:font-size-complex="10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_5b_Normal_5d_" style:display-name="[Normal]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2pt" fo:language="en" fo:country="US" style:font-size-asian="12pt" style:font-name-complex="Arial2" style:font-size-complex="12pt"/>
    </style:style>
    <style:style style:name="Head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size-asian="11pt" style:language-asian="en" style:country-asian="US" style:font-name-complex="F" style:font-size-complex="11pt" fo:hyphenate="tru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size-asian="11pt" style:language-asian="en" style:country-asian="US" style:font-name-complex="F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2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wolak87@o2.pl</meta:initial-creator>
    <dc:creator>Darek Gilarski</dc:creator>
    <meta:editing-cycles>11</meta:editing-cycles>
    <meta:print-date>2020-08-19T13:26:00</meta:print-date>
    <meta:creation-date>2018-09-24T09:27:00</meta:creation-date>
    <dc:date>2022-09-08T19:35:49.68</dc:date>
    <meta:editing-duration>PT1M43S</meta:editing-duration>
    <meta:generator>OpenOffice/4.1.13$Win32 OpenOffice.org_project/4113m1$Build-9810</meta:generator>
    <meta:document-statistic meta:table-count="0" meta:image-count="0" meta:object-count="0" meta:page-count="2" meta:paragraph-count="46" meta:word-count="261" meta:character-count="3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