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Num1">
      <style:paragraph-properties fo:line-height="15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0.325cm" fo:text-align="center" style:justify-single-word="false" fo:orphans="0" fo:widows="0"/>
    </style:style>
    <style:style style:name="P13" style:family="paragraph" style:parent-style-name="Standard">
      <style:paragraph-properties fo:line-height="0.325cm" fo:orphans="0" fo:widows="0"/>
    </style:style>
    <style:style style:name="P14" style:family="paragraph" style:parent-style-name="Standard">
      <style:paragraph-properties fo:line-height="0.325cm" fo:text-align="justify" style:justify-single-word="false" fo:orphans="0" fo:widows="0"/>
    </style:style>
    <style:style style:name="P15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143cm" fo:margin-right="0.194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143cm" fo:margin-right="0.194cm" fo:orphans="0" fo:widows="0" fo:text-indent="0cm" style:auto-text-indent="false"/>
    </style:style>
    <style:style style:name="P18" style:family="paragraph" style:parent-style-name="Standard">
      <style:paragraph-properties fo:margin-left="0cm" fo:margin-right="0.189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7.708cm" fo:margin-right="0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.191cm" fo:text-align="justify" style:justify-single-word="false" fo:orphans="0" fo:widows="0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21" style:family="paragraph" style:parent-style-name="Standard">
      <style:paragraph-properties fo:margin-left="0cm" fo:margin-right="0.191cm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top="0.018cm" fo:margin-bottom="0cm" fo:text-align="center" style:justify-single-word="false" fo:orphans="0" fo:widows="0"/>
    </style:style>
    <style:style style:name="P23" style:family="paragraph" style:parent-style-name="Standard">
      <style:paragraph-properties fo:margin-top="0.018cm" fo:margin-bottom="0cm" fo:line-height="0.388cm" fo:text-align="justify" style:justify-single-word="false" fo:orphans="0" fo:widows="0"/>
      <style:text-properties style:font-name="Calibri" style:font-name-complex="Calibri1"/>
    </style:style>
    <style:style style:name="P24" style:family="paragraph" style:parent-style-name="Standard">
      <style:paragraph-properties fo:margin-left="3.958cm" fo:margin-right="0cm" fo:text-align="justify" style:justify-single-word="false" fo:orphans="0" fo:widows="0" fo:text-indent="0cm" style:auto-text-indent="false"/>
      <style:text-properties style:font-name="Calibri" style:font-name-complex="Calibri1"/>
    </style:style>
    <style:style style:name="P25" style:family="paragraph" style:parent-style-name="Standard">
      <style:paragraph-properties fo:margin-left="0cm" fo:margin-right="0.185cm" fo:line-height="150%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205cm" fo:margin-right="0cm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143cm" fo:margin-right="0.157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143cm" fo:margin-right="0.189cm" fo:text-align="justify" style:justify-single-word="false" fo:orphans="0" fo:widows="0" fo:text-indent="0cm" style:auto-text-indent="false"/>
      <style:text-properties style:font-name="Calibri" fo:letter-spacing="-0.002cm" style:font-name-complex="Calibri1"/>
    </style:style>
    <style:style style:name="P29" style:family="paragraph" style:parent-style-name="Standard">
      <style:paragraph-properties fo:margin-left="0.143cm" fo:margin-right="0.189cm" fo:text-align="justify" style:justify-single-word="false" fo:orphans="0" fo:widows="0" fo:text-indent="0cm" style:auto-text-indent="false"/>
      <style:text-properties style:font-name="Calibri" style:font-name-complex="Calibri1"/>
    </style:style>
    <style:style style:name="P30" style:family="paragraph" style:parent-style-name="Standard">
      <style:paragraph-properties fo:margin-left="0.143cm" fo:margin-right="0.189cm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6.459cm" fo:margin-right="0cm" fo:line-height="0.325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6.459cm" fo:margin-right="0cm" fo:line-height="0.325cm" fo:text-align="justify" style:justify-single-word="false" fo:orphans="0" fo:widows="0" fo:text-indent="0cm" style:auto-text-indent="false"/>
      <style:text-properties style:font-name="Calibri" style:font-name-complex="Calibri1"/>
    </style:style>
    <style:style style:name="P34" style:family="paragraph" style:parent-style-name="Standard">
      <style:paragraph-properties fo:margin-left="0.143cm" fo:margin-right="0.161cm" fo:line-height="150%" fo:text-align="justify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143cm" fo:margin-right="0.175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7.493cm" fo:margin-right="0cm" fo:text-indent="1.249cm" style:auto-text-indent="false"/>
    </style:style>
    <style:style style:name="P37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Text_20_body">
      <style:paragraph-properties fo:line-height="100%"/>
    </style:style>
    <style:style style:name="P41" style:family="paragraph" style:parent-style-name="Text_20_body">
      <style:paragraph-properties fo:line-height="100%"/>
      <style:text-properties style:font-name="Calibri" fo:font-weight="bold" style:font-weight-asian="bold" style:font-name-complex="Calibri1" style:font-size-complex="12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size-complex="12pt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letter-spacing="-0.004cm" style:font-name-complex="Calibri1"/>
    </style:style>
    <style:style style:name="T7" style:family="text">
      <style:text-properties style:font-name="Calibri" fo:letter-spacing="-0.004cm" style:font-name-complex="Calibri1" style:font-weight-complex="bold"/>
    </style:style>
    <style:style style:name="T8" style:family="text">
      <style:text-properties style:font-name="Calibri" fo:letter-spacing="-0.004cm" fo:font-weight="bold" style:font-weight-asian="bold" style:font-name-complex="Calibri1"/>
    </style:style>
    <style:style style:name="T9" style:family="text">
      <style:text-properties style:font-name="Calibri" fo:letter-spacing="-0.004cm" fo:font-weight="bold" style:font-weight-asian="bold" style:font-name-complex="Calibri1" style:font-weight-complex="bold"/>
    </style:style>
    <style:style style:name="T10" style:family="text">
      <style:text-properties style:font-name="Calibri" fo:font-size="10pt" fo:letter-spacing="-0.004cm" style:font-size-asian="10pt" style:font-name-complex="Calibri1" style:font-size-complex="10pt"/>
    </style:style>
    <style:style style:name="T11" style:family="text">
      <style:text-properties style:font-name="Calibri" fo:font-size="10pt" style:font-size-asian="10pt" style:font-name-complex="Calibri1" style:font-size-complex="10pt"/>
    </style:style>
    <style:style style:name="T12" style:family="text">
      <style:text-properties style:font-name="Calibri" fo:font-size="10pt" fo:letter-spacing="-0.002cm" style:font-size-asian="10pt" style:font-name-complex="Calibri1" style:font-size-complex="10pt"/>
    </style:style>
    <style:style style:name="T13" style:family="text">
      <style:text-properties style:font-name="Calibri" fo:font-size="10pt" fo:letter-spacing="0.002cm" style:font-size-asian="10pt" style:font-name-complex="Calibri1" style:font-size-complex="10pt"/>
    </style:style>
    <style:style style:name="T14" style:family="text">
      <style:text-properties style:font-name="Calibri" fo:font-size="10pt" fo:letter-spacing="0.005cm" style:font-size-asian="10pt" style:font-name-complex="Calibri1" style:font-size-complex="10pt"/>
    </style:style>
    <style:style style:name="T15" style:family="text">
      <style:text-properties style:font-name="Calibri" fo:font-size="10pt" fo:letter-spacing="0.004cm" style:font-size-asian="10pt" style:font-name-complex="Calibri1" style:font-size-complex="10pt"/>
    </style:style>
    <style:style style:name="T16" style:family="text">
      <style:text-properties style:font-name="Calibri" fo:font-size="10pt" fo:letter-spacing="-0.009cm" style:font-size-asian="10pt" style:font-name-complex="Calibri1" style:font-size-complex="10pt"/>
    </style:style>
    <style:style style:name="T17" style:family="text">
      <style:text-properties style:font-name="Calibri" fo:font-size="10pt" fo:letter-spacing="0.009cm" style:font-size-asian="10pt" style:font-name-complex="Calibri1" style:font-size-complex="10pt"/>
    </style:style>
    <style:style style:name="T18" style:family="text">
      <style:text-properties style:font-name="Calibri" fo:letter-spacing="-0.002cm" style:font-name-complex="Calibri1"/>
    </style:style>
    <style:style style:name="T19" style:family="text">
      <style:text-properties style:font-name="Calibri" fo:letter-spacing="-0.002cm" style:font-name-complex="Calibri1" style:font-weight-complex="bold"/>
    </style:style>
    <style:style style:name="T20" style:family="text">
      <style:text-properties style:font-name="Calibri" fo:letter-spacing="0.002cm" style:font-name-complex="Calibri1"/>
    </style:style>
    <style:style style:name="T21" style:family="text">
      <style:text-properties style:font-name="Calibri" fo:letter-spacing="0.002cm" style:font-name-complex="Calibri1" style:font-weight-complex="bold"/>
    </style:style>
    <style:style style:name="T22" style:family="text">
      <style:text-properties style:font-name="Calibri" fo:letter-spacing="0.002cm" fo:font-weight="bold" style:font-weight-asian="bold" style:font-name-complex="Calibri1" style:font-weight-complex="bold"/>
    </style:style>
    <style:style style:name="T23" style:family="text">
      <style:text-properties style:font-name="Calibri" fo:letter-spacing="0.005cm" style:font-name-complex="Calibri1"/>
    </style:style>
    <style:style style:name="T24" style:family="text">
      <style:text-properties style:font-name="Calibri" fo:letter-spacing="0.005cm" fo:font-weight="bold" style:font-weight-asian="bold" style:font-name-complex="Calibri1" style:font-weight-complex="bold"/>
    </style:style>
    <style:style style:name="T25" style:family="text">
      <style:text-properties style:font-name="Calibri" fo:language="en" fo:country="US" style:font-name-complex="Calibri1" style:font-size-complex="12pt"/>
    </style:style>
    <style:style style:name="T26" style:family="text">
      <style:text-properties style:font-name="Calibri" fo:letter-spacing="0.004cm" style:font-name-complex="Calibri1"/>
    </style:style>
    <style:style style:name="T27" style:family="text">
      <style:text-properties style:font-name="Calibri" fo:letter-spacing="0.004cm" style:font-name-complex="Calibri1" style:font-weight-complex="bold"/>
    </style:style>
    <style:style style:name="T28" style:family="text">
      <style:text-properties style:font-name="Calibri" fo:letter-spacing="-0.005cm" style:font-name-complex="Calibri1"/>
    </style:style>
    <style:style style:name="T29" style:family="text">
      <style:text-properties style:font-name="Calibri" style:text-underline-style="solid" style:text-underline-width="auto" style:text-underline-color="font-color" style:font-name-complex="Calibri1"/>
    </style:style>
    <style:style style:name="T30" style:family="text">
      <style:text-properties style:font-name="Calibri" fo:font-style="italic" style:language-asian="pl" style:country-asian="PL" style:font-style-asian="italic" style:font-name-complex="Calibri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…………………………….., dnia ……………..……....…………..</text:span></text:p>
      <text:p text:style-name="P2"/>
      <text:p text:style-name="P1"><text:span text:style-name="T1">Komornik Sądowy przy Sądzie Rejonowym w Dębicy</text:span></text:p>
      <text:p text:style-name="P1"><text:span text:style-name="T1">Katarzyna Wolak</text:span></text:p>
      <text:p text:style-name="P1"><text:span text:style-name="T1">Kancelaria Komornicza nr V w Dębicy</text:span></text:p>
      <text:p text:style-name="P1"><text:span text:style-name="T1">ul. Słoneczna 54</text:span></text:p>
      <text:p text:style-name="P1"><text:span text:style-name="T1">39-200 Dębica</text:span></text:p>
      <text:p text:style-name="P2"/>
      <text:p text:style-name="P6"><text:span text:style-name="T3">WNIOSEK O WSZCZĘCIE POSTĘPOWANIA EGZEKUCYJNEGO </text:span></text:p>
      <text:p text:style-name="P5"/>
      <text:p text:style-name="P15"><text:span text:style-name="T8">Przedstawiciel ustawowy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..........................</text:span><text:span text:style-name="T3"> Tel:</text:span><text:span text:style-name="T1"> .</text:span><text:span text:style-name="T6">.</text:span><text:span text:style-name="T1">...........</text:span><text:span text:style-name="T6">.</text:span><text:span text:style-name="T1">...........</text:span><text:span text:style-name="T6">.</text:span><text:span text:style-name="T1">.</text:span></text:p>
      <text:p text:style-name="P16"><text:span text:style-name="T10">(</text:span><text:span text:style-name="T11">i</text:span><text:span text:style-name="T12">m</text:span><text:span text:style-name="T11">ię i nazwisko)</text:span></text:p>
      <text:p text:style-name="P18"><text:span text:style-name="T6">zamieszkały………………………</text:span><text:span text:style-name="T1">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............................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.</text:span></text:p>
      <text:p text:style-name="P19"><text:span text:style-name="T13">(</text:span><text:span text:style-name="T12">do</text:span><text:span text:style-name="T11">kł</text:span><text:span text:style-name="T13">a</text:span><text:span text:style-name="T12">d</text:span><text:span text:style-name="T13">n</text:span><text:span text:style-name="T11">y </text:span><text:span text:style-name="T12">ad</text:span><text:span text:style-name="T14">r</text:span><text:span text:style-name="T12">e</text:span><text:span text:style-name="T11">s)</text:span></text:p>
      <text:p text:style-name="P40"><text:span text:style-name="T4">działający w <text:s/>imieniu alimentowanych wierzycieli :</text:span></text:p>
      <text:p text:style-name="P41"/>
      <text:p text:style-name="P40"><text:span text:style-name="T25">1. ............................................................... PESEL.................................... ur..............................</text:span></text:p>
      <text:p text:style-name="P17"><text:span text:style-name="T6"><text:s text:c="14"/>(</text:span><text:span text:style-name="T1">i</text:span><text:span text:style-name="T18">m</text:span><text:span text:style-name="T1">ię i nazwisko)</text:span></text:p>
      <text:p text:style-name="P40"><text:span text:style-name="T25">2. ............................................................... PESEL.................................... ur..............................</text:span></text:p>
      <text:p text:style-name="P17"><text:span text:style-name="T6"><text:s text:c="14"/>(</text:span><text:span text:style-name="T1">i</text:span><text:span text:style-name="T18">m</text:span><text:span text:style-name="T1">ię i nazwisko)</text:span></text:p>
      <text:p text:style-name="P40"><text:span text:style-name="T25">3. ............................................................... PESEL.................................... ur..............................</text:span></text:p>
      <text:p text:style-name="P17"><text:span text:style-name="T6"><text:s text:c="14"/>(</text:span><text:span text:style-name="T1">i</text:span><text:span text:style-name="T18">m</text:span><text:span text:style-name="T1">ię i nazwisko)</text:span></text:p>
      <text:p text:style-name="P40"><text:span text:style-name="T25">4. ............................................................... PESEL.................................... ur..............................</text:span></text:p>
      <text:p text:style-name="P17"><text:span text:style-name="T6"><text:s text:c="14"/>(</text:span><text:span text:style-name="T1">i</text:span><text:span text:style-name="T18">m</text:span><text:span text:style-name="T1">ię i nazwisko)</text:span></text:p>
      <text:p text:style-name="P20"/>
      <text:p text:style-name="P21"><text:span text:style-name="T5">Dłużn</text:span><text:span text:style-name="T9">i</text:span><text:span text:style-name="T22">k</text:span><text:span text:style-name="T24"> </text:span><text:span text:style-name="T1">..</text:span><text:span text:style-name="T6">.</text:span><text:span text:style-name="T1">...</text:span><text:span text:style-name="T6">.</text:span><text:span text:style-name="T1">..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.......................</text:span></text:p>
      <text:p text:style-name="P22"><text:span text:style-name="T10">(</text:span><text:span text:style-name="T11">i</text:span><text:span text:style-name="T12">m</text:span><text:span text:style-name="T11">ię i nazwisko)</text:span></text:p>
      <text:p text:style-name="P18"><text:span text:style-name="T6">zamieszkały………………………</text:span><text:span text:style-name="T1">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............................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/text:p>
      <text:p text:style-name="P19"><text:span text:style-name="T13">(</text:span><text:span text:style-name="T12">do</text:span><text:span text:style-name="T11">kł</text:span><text:span text:style-name="T13">a</text:span><text:span text:style-name="T12">d</text:span><text:span text:style-name="T13">n</text:span><text:span text:style-name="T11">y </text:span><text:span text:style-name="T12">ad</text:span><text:span text:style-name="T14">r</text:span><text:span text:style-name="T12">e</text:span><text:span text:style-name="T11">s)</text:span></text:p>
      <text:p text:style-name="P24"/>
      <text:p text:style-name="P25"><text:span text:style-name="T18">P</text:span><text:span text:style-name="T1">E</text:span><text:span text:style-name="T18">S</text:span><text:span text:style-name="T1">EL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....</text:span><text:span text:style-name="T6">.</text:span><text:span text:style-name="T1">...</text:span><text:span text:style-name="T6">.</text:span><text:span text:style-name="T1"> ur……..………….……………imiona rodziców…………………………….…….</text:span></text:p>
      <text:p text:style-name="P9"><text:span text:style-name="T1">Przedkładając tytuł wykonawczy w postaci wyroku / nakazu zapłaty / protokołu ugody/ postanowienia* <text:s/>Sądu ........................................ w ............................................................<text:line-break/>z dnia ........................................., sygn. akt ....................................... <text:s/>zaopatrzonego<text:line-break/>w klauzulę wykonalności z dnia .......................................... wnoszę<text:line-break/>o wszczęcie postępowania egzekucyjnego przeciwko w/w dłużnikowi w celu wyegzekwowania:</text:span></text:p>
      <text:list xml:id="list2353336925196985820" text:style-name="WWNum1">
        <text:list-item>
          <text:p text:style-name="P10"><text:span text:style-name="T1">Alimentów zaległych za okres od dnia .............................r. do dnia ...................................r. </text:span></text:p>
        </text:list-item>
      </text:list>
      <text:p text:style-name="P8"><text:soft-page-break/><text:span text:style-name="T1">w kwocie ...................................................... </text:span></text:p>
      <text:p text:style-name="P8"><text:span text:style-name="T1">z zasądzonymi odsetkami od dnia .......................................... do dnia zapłaty.</text:span></text:p>
      <text:p text:style-name="P8"><text:span text:style-name="T1">2. Alimentów bieżących od dnia ........................... w kwocie po ............................. miesięcznie</text:span></text:p>
      <text:p text:style-name="P8"><text:span text:style-name="T1">3. Inne .......................................................................................................................................</text:span></text:p>
      <text:p text:style-name="P8"><text:span text:style-name="T1">4. Kosztów egzekucyjnych, które powstaną w toku postępowania egzekucyjnego.</text:span></text:p>
      <text:p text:style-name="P3"/>
      <text:p text:style-name="P26"><text:span text:style-name="T19">W</text:span><text:span text:style-name="T2">noszę</text:span><text:span text:style-name="T19"> </text:span><text:span text:style-name="T2">o </text:span><text:span text:style-name="T27">w</text:span><text:span text:style-name="T19">s</text:span><text:span text:style-name="T7">z</text:span><text:span text:style-name="T21">c</text:span><text:span text:style-name="T2">z</text:span><text:span text:style-name="T19">ę</text:span><text:span text:style-name="T21">c</text:span><text:span text:style-name="T2">ie</text:span><text:span text:style-name="T19"> </text:span><text:span text:style-name="T21">e</text:span><text:span text:style-name="T2">gz</text:span><text:span text:style-name="T19">e</text:span><text:span text:style-name="T21">k</text:span><text:span text:style-name="T2">uc</text:span><text:span text:style-name="T7">j</text:span><text:span text:style-name="T2">i</text:span><text:span text:style-name="T21"> </text:span><text:span text:style-name="T2">z:</text:span></text:p>
      <text:p text:style-name="P23"/>
      <text:p text:style-name="P27"><text:span text:style-name="T18">1</text:span><text:span text:style-name="T1">.</text:span><text:span text:style-name="T20"> </text:span><text:span text:style-name="T18">r</text:span><text:span text:style-name="T20">u</text:span><text:span text:style-name="T6">c</text:span><text:span text:style-name="T20">h</text:span><text:span text:style-name="T18">o</text:span><text:span text:style-name="T20">mo</text:span><text:span text:style-name="T1">ści 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.........................................</text:span><text:span text:style-name="T6">.</text:span><text:span text:style-name="T1">.......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/text:p>
      <text:p text:style-name="P12"><text:span text:style-name="T13">(</text:span><text:span text:style-name="T10">wy</text:span><text:span text:style-name="T13">m</text:span><text:span text:style-name="T15">i</text:span><text:span text:style-name="T12">en</text:span><text:span text:style-name="T11">ić</text:span><text:span text:style-name="T15"> </text:span><text:span text:style-name="T13">r</text:span><text:span text:style-name="T12">u</text:span><text:span text:style-name="T11">c</text:span><text:span text:style-name="T12">ho</text:span><text:span text:style-name="T13">m</text:span><text:span text:style-name="T12">o</text:span><text:span text:style-name="T11">ści</text:span><text:span text:style-name="T15"> </text:span><text:span text:style-name="T12">o</text:span><text:span text:style-name="T13">ra</text:span><text:span text:style-name="T11">z </text:span><text:span text:style-name="T12">m</text:span><text:span text:style-name="T11">i</text:span><text:span text:style-name="T13">e</text:span><text:span text:style-name="T10">j</text:span><text:span text:style-name="T11">s</text:span><text:span text:style-name="T15">c</text:span><text:span text:style-name="T11">e</text:span><text:span text:style-name="T12"> </text:span><text:span text:style-name="T11">ich</text:span><text:span text:style-name="T13"> </text:span><text:span text:style-name="T12">po</text:span><text:span text:style-name="T15">ł</text:span><text:span text:style-name="T12">o</text:span><text:span text:style-name="T11">ż</text:span><text:span text:style-name="T12">en</text:span><text:span text:style-name="T15">i</text:span><text:span text:style-name="T12">a</text:span><text:span text:style-name="T11">)</text:span></text:p>
      <text:p text:style-name="P23"/>
      <text:p text:style-name="P28"/>
      <text:p text:style-name="P30"><text:span text:style-name="T18">2</text:span><text:span text:style-name="T1">.</text:span><text:span text:style-name="T20"> </text:span><text:span text:style-name="T1">w</text:span><text:span text:style-name="T6">y</text:span><text:span text:style-name="T20">nag</text:span><text:span text:style-name="T18">ro</text:span><text:span text:style-name="T23">d</text:span><text:span text:style-name="T6">z</text:span><text:span text:style-name="T20">en</text:span><text:span text:style-name="T6">i</text:span><text:span text:style-name="T1">a</text:span><text:span text:style-name="T20"> </text:span><text:span text:style-name="T6">z</text:span><text:span text:style-name="T1">a</text:span><text:span text:style-name="T20"> p</text:span><text:span text:style-name="T18">r</text:span><text:span text:style-name="T20">a</text:span><text:span text:style-name="T1">cę...</text:span><text:span text:style-name="T6">.</text:span><text:span text:style-name="T1">.........................................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............</text:span><text:span text:style-name="T6">.</text:span><text:span text:style-name="T1">........</text:span></text:p>
      <text:p text:style-name="P12"><text:span text:style-name="T13">(</text:span><text:span text:style-name="T10">w</text:span><text:span text:style-name="T11">sk</text:span><text:span text:style-name="T13">a</text:span><text:span text:style-name="T10">z</text:span><text:span text:style-name="T13">a</text:span><text:span text:style-name="T11">ć </text:span><text:span text:style-name="T13">n</text:span><text:span text:style-name="T12">a</text:span><text:span text:style-name="T11">zwę</text:span><text:span text:style-name="T13"> </text:span><text:span text:style-name="T12">o</text:span><text:span text:style-name="T13">ra</text:span><text:span text:style-name="T11">z </text:span><text:span text:style-name="T12">do</text:span><text:span text:style-name="T11">k</text:span><text:span text:style-name="T15">ł</text:span><text:span text:style-name="T12">a</text:span><text:span text:style-name="T13">d</text:span><text:span text:style-name="T12">n</text:span><text:span text:style-name="T11">y </text:span><text:span text:style-name="T13">a</text:span><text:span text:style-name="T12">d</text:span><text:span text:style-name="T13">r</text:span><text:span text:style-name="T12">e</text:span><text:span text:style-name="T11">s</text:span><text:span text:style-name="T15"> </text:span><text:span text:style-name="T12">p</text:span><text:span text:style-name="T13">r</text:span><text:span text:style-name="T12">a</text:span><text:span text:style-name="T11">c</text:span><text:span text:style-name="T13">o</text:span><text:span text:style-name="T12">d</text:span><text:span text:style-name="T13">a</text:span><text:span text:style-name="T10">w</text:span><text:span text:style-name="T15">c</text:span><text:span text:style-name="T10">y</text:span><text:span text:style-name="T11">)</text:span></text:p>
      <text:p text:style-name="P29"/>
      <text:p text:style-name="P30"><text:span text:style-name="T1">3. renty/emerytury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........</text:span><text:span text:style-name="T1">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......................................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...</text:span></text:p>
      <text:p text:style-name="P13"><text:span text:style-name="T20"><text:s text:c="50"/></text:span><text:span text:style-name="T13"><text:s/>(</text:span><text:span text:style-name="T10">w</text:span><text:span text:style-name="T11">sk</text:span><text:span text:style-name="T13">a</text:span><text:span text:style-name="T10">z</text:span><text:span text:style-name="T13">a</text:span><text:span text:style-name="T11">ć </text:span><text:span text:style-name="T13">n</text:span><text:span text:style-name="T12">a</text:span><text:span text:style-name="T11">zwę</text:span><text:span text:style-name="T13"> </text:span><text:span text:style-name="T12">świadczeniodawcy</text:span><text:span text:style-name="T11">)</text:span></text:p>
      <text:p text:style-name="P23"/>
      <text:p text:style-name="P31"><text:span text:style-name="T18"><text:s text:c="2"/>4</text:span><text:span text:style-name="T1">.</text:span><text:span text:style-name="T20"> </text:span><text:span text:style-name="T18">r</text:span><text:span text:style-name="T20">a</text:span><text:span text:style-name="T6">c</text:span><text:span text:style-name="T20">hun</text:span><text:span text:style-name="T6">k</text:span><text:span text:style-name="T1">u</text:span><text:span text:style-name="T20"> </text:span><text:span text:style-name="T18">b</text:span><text:span text:style-name="T20">an</text:span><text:span text:style-name="T6">k</text:span><text:span text:style-name="T23">o</text:span><text:span text:style-name="T6">w</text:span><text:span text:style-name="T20">e</text:span><text:span text:style-name="T18">g</text:span><text:span text:style-name="T1">o</text:span><text:span text:style-name="T20"> </text:span><text:span text:style-name="T6">.</text:span><text:span text:style-name="T1">...</text:span><text:span text:style-name="T6">.</text:span><text:span text:style-name="T1">...........</text:span><text:span text:style-name="T6">.</text:span><text:span text:style-name="T1">...</text:span><text:span text:style-name="T6">.</text:span><text:span text:style-name="T1">...</text:span><text:span text:style-name="T6">.</text:span><text:span text:style-name="T1">.............................................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</text:span></text:p>
      <text:p text:style-name="P32"><text:span text:style-name="T13">(</text:span><text:span text:style-name="T12">p</text:span><text:span text:style-name="T13">o</text:span><text:span text:style-name="T12">da</text:span></text:p>
      <text:p text:style-name="P32"><text:span text:style-name="T15"><text:s/></text:span><text:span text:style-name="T13">n</text:span><text:span text:style-name="T12">a</text:span><text:span text:style-name="T11">z</text:span><text:span text:style-name="T10">w</text:span><text:span text:style-name="T11">ę</text:span><text:span text:style-name="T14"> </text:span><text:span text:style-name="T12">b</text:span><text:span text:style-name="T13">a</text:span><text:span text:style-name="T12">n</text:span><text:span text:style-name="T11">k</text:span><text:span text:style-name="T12">u</text:span><text:span text:style-name="T11">/ numer</text:span><text:span text:style-name="T15"> </text:span><text:span text:style-name="T13">r</text:span><text:span text:style-name="T12">a</text:span><text:span text:style-name="T11">c</text:span><text:span text:style-name="T12">h</text:span><text:span text:style-name="T13">u</text:span><text:span text:style-name="T12">n</text:span><text:span text:style-name="T11">ku</text:span><text:span text:style-name="T13"> </text:span><text:span text:style-name="T12">b</text:span><text:span text:style-name="T13">a</text:span><text:span text:style-name="T12">n</text:span><text:span text:style-name="T11">k</text:span><text:span text:style-name="T13">o</text:span><text:span text:style-name="T10">w</text:span><text:span text:style-name="T13">e</text:span><text:span text:style-name="T12">go</text:span><text:span text:style-name="T11">)</text:span></text:p>
      <text:p text:style-name="P23"/>
      <text:p text:style-name="P34"><text:span text:style-name="T18">5</text:span><text:span text:style-name="T1">.</text:span><text:span text:style-name="T20"> </text:span><text:span text:style-name="T6">w</text:span><text:span text:style-name="T1">i</text:span><text:span text:style-name="T23">e</text:span><text:span text:style-name="T18">r</text:span><text:span text:style-name="T1">zyt</text:span><text:span text:style-name="T20">e</text:span><text:span text:style-name="T6">l</text:span><text:span text:style-name="T20">no</text:span><text:span text:style-name="T1">ści/i</text:span><text:span text:style-name="T20">nn</text:span><text:span text:style-name="T6">y</text:span><text:span text:style-name="T1">ch</text:span><text:span text:style-name="T20"> p</text:span><text:span text:style-name="T28">r</text:span><text:span text:style-name="T23">a</text:span><text:span text:style-name="T1">w</text:span><text:span text:style-name="T6"> </text:span><text:span text:style-name="T20">ma</text:span><text:span text:style-name="T6">j</text:span><text:span text:style-name="T20">ą</text:span><text:span text:style-name="T1">tk</text:span><text:span text:style-name="T20">o</text:span><text:span text:style-name="T1">w</text:span><text:span text:style-name="T6">y</text:span><text:span text:style-name="T1">ch</text:span><text:span text:style-name="T20"> </text:span><text:span text:style-name="T1">.</text:span><text:span text:style-name="T6">.</text:span><text:span text:style-name="T1">...</text:span><text:span text:style-name="T6">.</text:span><text:span text:style-name="T1">..........</text:span><text:span text:style-name="T6">..............................................</text:span><text:span text:style-name="T1">..</text:span><text:span text:style-name="T6">.</text:span><text:span text:style-name="T1">...</text:span><text:span text:style-name="T6">.</text:span><text:span text:style-name="T1">........</text:span></text:p>
      <text:p text:style-name="P34"><text:span text:style-name="T1">……………………………………………………………………………………………………………..……………………………..</text:span></text:p>
      <text:p text:style-name="P14"><text:span text:style-name="T13"><text:s text:c="43"/>(</text:span><text:span text:style-name="T11">w</text:span><text:span text:style-name="T10">y</text:span><text:span text:style-name="T13">m</text:span><text:span text:style-name="T11">i</text:span><text:span text:style-name="T13">e</text:span><text:span text:style-name="T12">n</text:span><text:span text:style-name="T11">ić </text:span><text:span text:style-name="T12">p</text:span><text:span text:style-name="T14">r</text:span><text:span text:style-name="T10">z</text:span><text:span text:style-name="T11">ysł</text:span><text:span text:style-name="T13">u</text:span><text:span text:style-name="T12">g</text:span><text:span text:style-name="T13">u</text:span><text:span text:style-name="T10">j</text:span><text:span text:style-name="T12">ą</text:span><text:span text:style-name="T15">c</text:span><text:span text:style-name="T11">e</text:span><text:span text:style-name="T13"> </text:span><text:span text:style-name="T10">w</text:span><text:span text:style-name="T11">i</text:span><text:span text:style-name="T12">e</text:span><text:span text:style-name="T14">r</text:span><text:span text:style-name="T10">z</text:span><text:span text:style-name="T11">yt</text:span><text:span text:style-name="T12">e</text:span><text:span text:style-name="T15">l</text:span><text:span text:style-name="T12">no</text:span><text:span text:style-name="T11">ści</text:span><text:span text:style-name="T15"> </text:span><text:span text:style-name="T11">l</text:span><text:span text:style-name="T12">u</text:span><text:span text:style-name="T11">b</text:span><text:span text:style-name="T13"> </text:span><text:span text:style-name="T11">i</text:span><text:span text:style-name="T12">nn</text:span><text:span text:style-name="T11">e</text:span><text:span text:style-name="T13"> </text:span><text:span text:style-name="T12">p</text:span><text:span text:style-name="T13">ra</text:span><text:span text:style-name="T10">w</text:span><text:span text:style-name="T12">a</text:span><text:span text:style-name="T11">)</text:span></text:p>
      <text:p text:style-name="P23"/>
      <text:p text:style-name="P35"><text:span text:style-name="T18">6</text:span><text:span text:style-name="T1">.</text:span><text:span text:style-name="T20"> n</text:span><text:span text:style-name="T6">i</text:span><text:span text:style-name="T20">e</text:span><text:span text:style-name="T18">r</text:span><text:span text:style-name="T20">u</text:span><text:span text:style-name="T1">c</text:span><text:span text:style-name="T18">h</text:span><text:span text:style-name="T20">o</text:span><text:span text:style-name="T18">m</text:span><text:span text:style-name="T20">o</text:span><text:span text:style-name="T1">ści 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text:span text:style-name="T1">..........</text:span><text:span text:style-name="T6">.</text:span><text:span text:style-name="T1">....................................................</text:span><text:span text:style-name="T6">.</text:span><text:span text:style-name="T1">...</text:span><text:span text:style-name="T6">.</text:span><text:span text:style-name="T1">...</text:span><text:span text:style-name="T6">.</text:span><text:span text:style-name="T1">...</text:span><text:span text:style-name="T6">.</text:span></text:p>
      <text:p text:style-name="P32"><text:span text:style-name="T13">(</text:span><text:span text:style-name="T10">w</text:span><text:span text:style-name="T11">s</text:span><text:span text:style-name="T15">k</text:span><text:span text:style-name="T12">a</text:span><text:span text:style-name="T11">z</text:span><text:span text:style-name="T12">a</text:span></text:p>
      <text:p text:style-name="P32"><text:span text:style-name="T15"><text:s/></text:span><text:span text:style-name="T12">m</text:span><text:span text:style-name="T11">i</text:span><text:span text:style-name="T13">e</text:span><text:span text:style-name="T10">j</text:span><text:span text:style-name="T11">s</text:span><text:span text:style-name="T15">c</text:span><text:span text:style-name="T11">e</text:span><text:span text:style-name="T12"> po</text:span><text:span text:style-name="T11">ł</text:span><text:span text:style-name="T13">o</text:span><text:span text:style-name="T10">ż</text:span><text:span text:style-name="T13">e</text:span><text:span text:style-name="T12">n</text:span><text:span text:style-name="T15">i</text:span><text:span text:style-name="T12">a nieruchomości</text:span><text:span text:style-name="T11">,</text:span><text:span text:style-name="T13"> </text:span><text:span text:style-name="T12">n</text:span><text:span text:style-name="T11">r </text:span><text:span text:style-name="T16">K</text:span><text:span text:style-name="T17">W</text:span><text:span text:style-name="T11">)</text:span></text:p>
      <text:p text:style-name="P33"/>
      <text:p text:style-name="P9"><text:span text:style-name="T2">Wyegzekwowane kwoty należy przekazać na w/w adres wierzyciela / na rachunek bankowy numer*:</text:span></text:p>
      <text:p text:style-name="P11"><text:span text:style-name="T1">_</text:span><text:span text:style-name="T18"> </text:span><text:span text:style-name="T1">_</text:span><text:span text:style-name="T23"> </text:span><text:span text:style-name="T1">- _ _ _</text:span><text:span text:style-name="T18"> </text:span><text:span text:style-name="T1">_</text:span><text:span text:style-name="T26"> </text:span><text:span text:style-name="T1">- _ _ _</text:span><text:span text:style-name="T18"> </text:span><text:span text:style-name="T1">_</text:span><text:span text:style-name="T26"> </text:span><text:span text:style-name="T1">- _ _ _</text:span><text:span text:style-name="T18"> </text:span><text:span text:style-name="T1">_</text:span><text:span text:style-name="T26"> </text:span><text:span text:style-name="T1">- _ _ _</text:span><text:span text:style-name="T18"> </text:span><text:span text:style-name="T1">_</text:span><text:span text:style-name="T26"> </text:span><text:span text:style-name="T1">- _ _ _</text:span><text:span text:style-name="T18"> </text:span><text:span text:style-name="T1">_</text:span><text:span text:style-name="T26"> </text:span><text:span text:style-name="T1">- _ _ _</text:span><text:span text:style-name="T18"> </text:span><text:span text:style-name="T1">_ <text:s/>.</text:span></text:p>
      <text:p text:style-name="P3"/>
      <text:p text:style-name="P7"><text:span text:style-name="T29">Jednocześnie zobowiązuję się do poinformowania Komornika o każdej wpłacie otrzymanej bezpośrednio od dłużnika.</text:span></text:p>
      <text:p text:style-name="P3"/>
      <text:p text:style-name="P7"><text:span text:style-name="T1"><text:s text:c="46"/></text:span></text:p>
      <text:p text:style-name="P9"><text:span text:style-name="T30">"Zgodnie z art. 10 ust. 1 ustawy z dnia 22 marca 2018 r. o komornikach sądowych oświadczam, że korzystam z prawa wyboru komornika".*</text:span></text:p>
      <text:p text:style-name="P38"><text:soft-page-break/><text:span text:style-name="T1"><text:s text:c="50"/></text:span></text:p>
      <text:p text:style-name="P37"><text:span text:style-name="T1"><text:s text:c="10"/>..................................................</text:span></text:p>
      <text:p text:style-name="P7"><text:span text:style-name="T11"><text:s text:c="124"/>( podpis wierzyciela/pełnomocnika)</text:span></text:p>
      <text:p text:style-name="P4"/>
      <text:p text:style-name="P9"><text:span text:style-name="T1">* niepotrzebne skreślić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hyphenation-ladder-count="no-limit"/>
      <style:text-properties style:language-asian="pl" style:country-asian="PL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wolak87@o2.pl</meta:initial-creator>
    <dc:creator>Darek Gilarski</dc:creator>
    <meta:editing-cycles>8</meta:editing-cycles>
    <meta:print-date>2020-08-19T13:41:00</meta:print-date>
    <meta:creation-date>2018-10-04T12:11:00</meta:creation-date>
    <dc:date>2022-09-08T19:36:19.58</dc:date>
    <meta:editing-duration>PT2M3S</meta:editing-duration>
    <meta:generator>OpenOffice/4.1.13$Win32 OpenOffice.org_project/4113m1$Build-9810</meta:generator>
    <meta:document-statistic meta:table-count="0" meta:image-count="0" meta:object-count="0" meta:page-count="3" meta:paragraph-count="57" meta:word-count="321" meta:character-count="4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