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libri" style:font-name-complex="Calibri1"/>
    </style:style>
    <style:style style:name="P3" style:family="paragraph" style:parent-style-name="Standard">
      <style:paragraph-properties fo:text-align="end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5" style:family="paragraph" style:parent-style-name="Standard">
      <style:paragraph-properties fo:line-height="150%"/>
      <style:text-properties style:font-name="Calibri" style:font-name-complex="Calibri1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11.24cm" fo:margin-right="0cm" fo:text-indent="1.249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fo:font-size="10pt" style:font-size-asian="10pt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ygn. akt KMP ………………….</text:span></text:p>
      <text:p text:style-name="P1"><text:span text:style-name="T1">……………………………., dnia ………………..…………..</text:span></text:p>
      <text:p text:style-name="P3"/>
      <text:p text:style-name="P1"><text:span text:style-name="T1">Komornik Sądowy przy Sądzie Rejonowym w Dębicy</text:span></text:p>
      <text:p text:style-name="P1"><text:span text:style-name="T1">Katarzyna Wolak</text:span></text:p>
      <text:p text:style-name="P1"><text:span text:style-name="T1">Kancelaria Komornicza nr V w Dębicy</text:span></text:p>
      <text:p text:style-name="P1"><text:span text:style-name="T1">ul. Słoneczna 54</text:span></text:p>
      <text:p text:style-name="P1"><text:span text:style-name="T1">39-200 Dębica</text:span></text:p>
      <text:p text:style-name="P2"/>
      <text:p text:style-name="P2"/>
      <text:p text:style-name="P7"><text:span text:style-name="T2">WNIOSEK O WYDANIE ZAŚWIADCZENIA</text:span></text:p>
      <text:p text:style-name="P6"/>
      <text:p text:style-name="P6"/>
      <text:p text:style-name="P8"><text:span text:style-name="T2">Wierzyciel:</text:span></text:p>
      <text:p text:style-name="P8"><text:span text:style-name="T1">Imię i nazwisko: ………………………………………………………………..……..., PESEL: ………………………………</text:span></text:p>
      <text:p text:style-name="P4"/>
      <text:p text:style-name="P8"><text:span text:style-name="T1">Imię i nazwisko: ………………………………………………………………..……..., PESEL: ………………………………</text:span></text:p>
      <text:p text:style-name="P4"/>
      <text:p text:style-name="P8"><text:span text:style-name="T1">Imię i nazwisko: ………………………………………………………………..……..., PESEL: ………………………………</text:span></text:p>
      <text:p text:style-name="P4"/>
      <text:p text:style-name="P8"><text:span text:style-name="T1">reprezentowany przez przedstawiciela ustawowego: …………………..……….….…………………………...</text:span></text:p>
      <text:p text:style-name="P4"/>
      <text:p text:style-name="P8"><text:span text:style-name="T1">Dokładny adres: ……………………………………………….………………………………….………………………………...</text:span></text:p>
      <text:p text:style-name="P4"/>
      <text:p text:style-name="P8"><text:span text:style-name="T2">Dłużnik:</text:span></text:p>
      <text:p text:style-name="P8"><text:span text:style-name="T1">Imię i nazwisko: ………………………………………………………………..………………………….………………………...</text:span></text:p>
      <text:p text:style-name="P4"/>
      <text:p text:style-name="P8"><text:span text:style-name="T1">Dokładny adres: ……………………………………………….………………………….…….………………..………………...</text:span></text:p>
      <text:p text:style-name="P8"><text:span text:style-name="T1"><text:tab/><text:tab/></text:span></text:p>
      <text:p text:style-name="P2"/>
      <text:p text:style-name="P9"><text:span text:style-name="T1">Wnoszę o wydanie zaświadczenia o bezskuteczności egzekucji świadczeń alimentacyjnych<text:line-break/>w okresie dwóch ostatnich miesięcy.</text:span></text:p>
      <text:p text:style-name="P9"><text:span text:style-name="T1">Zaświadczenie jest niezbędne do uzyskania świadczeń z funduszu alimentacyjnego.</text:span></text:p>
      <text:p text:style-name="P5"/>
      <text:p text:style-name="P1"><text:span text:style-name="T1">…..………………………………</text:span></text:p>
      <text:p text:style-name="P10"><text:span text:style-name="T3"><text:s text:c="4"/>(podpis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wolak87@o2.pl</meta:initial-creator>
    <dc:creator>Darek Gilarski</dc:creator>
    <meta:editing-cycles>8</meta:editing-cycles>
    <meta:print-date>2020-08-19T13:31:00</meta:print-date>
    <meta:creation-date>2018-10-09T08:39:00</meta:creation-date>
    <dc:date>2022-09-08T19:37:37.76</dc:date>
    <meta:editing-duration>PT9S</meta:editing-duration>
    <meta:generator>OpenOffice/4.1.13$Win32 OpenOffice.org_project/4113m1$Build-9810</meta:generator>
    <meta:document-statistic meta:table-count="0" meta:image-count="0" meta:object-count="0" meta:page-count="1" meta:paragraph-count="22" meta:word-count="93" meta:character-count="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